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3.84cm"/>
    </style:style>
    <style:style style:name="co8" style:family="table-column">
      <style:table-column-properties fo:break-before="auto" style:column-width="4.955cm"/>
    </style:style>
    <style:style style:name="co9" style:family="table-column">
      <style:table-column-properties fo:break-before="auto" style:column-width="5.775cm"/>
    </style:style>
    <style:style style:name="co10" style:family="table-column">
      <style:table-column-properties fo:break-before="auto" style:column-width="6.054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88cm solid #000000" fo:background-color="#99cc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3" style:family="table-cell" style:parent-style-name="Default" style:data-style-name="N1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99ccff" style:text-align-source="fix" style:repeat-content="false" fo:border-left="none" fo:border-right="none" fo:border-top="0.088cm solid #000000"/>
      <style:paragraph-properties fo:text-align="center" fo:margin-left="0cm"/>
    </style:style>
    <style:style style:name="ce8" style:family="table-cell" style:parent-style-name="Default">
      <style:table-cell-properties fo:background-color="#33ff99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33ff99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3">
      <style:table-cell-properties fo:border-bottom="0.088cm solid #000000" fo:background-color="#33ff99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99cc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7">
      <style:table-cell-properties fo:background-color="#e6e6ff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3">
      <style:table-cell-properties fo:background-color="#e6e6ff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e6e6ff"/>
    </style:style>
    <style:style style:name="ce24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inputs &amp; calculations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number-columns-repeated="2" table:default-cell-style-name="ce6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uptake period: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year</text:p>
          </table:table-cell>
          <table:table-cell table:style-name="ce17"/>
          <table:table-cell table:style-name="ce20"/>
          <table:table-cell table:style-name="ce17" table:number-columns-repeated="31"/>
          <table:table-cell table:style-name="ce6" table:number-columns-repeated="975"/>
          <table:table-cell table:number-columns-repeated="13"/>
        </table:table-row>
        <table:table-row table:style-name="ro3">
          <table:table-cell table:style-name="ce2" office:value-type="string">
            <text:p>desired uptake of CO2:</text:p>
          </table:table-cell>
          <table:table-cell table:style-name="ce8" office:value-type="float" office:value="25">
            <text:p>25</text:p>
          </table:table-cell>
          <table:table-cell table:style-name="ce15" office:value-type="string">
            <text:p>tons</text:p>
          </table:table-cell>
          <table:table-cell table:style-name="ce17"/>
          <table:table-cell table:style-name="ce8"/>
          <table:table-cell table:style-name="ce8" office:value-type="string">
            <text:p>All green cells are inputs</text:p>
          </table:table-cell>
          <table:table-cell table:style-name="ce8"/>
          <table:table-cell table:style-name="ce17" table:number-columns-repeated="29"/>
          <table:table-cell table:style-name="ce6" table:number-columns-repeated="975"/>
          <table:table-cell table:number-columns-repeated="13"/>
        </table:table-row>
        <table:table-row table:style-name="ro3">
          <table:table-cell table:style-name="ce2" office:value-type="string">
            <text:p>growth percentage</text:p>
          </table:table-cell>
          <table:table-cell table:style-name="ce9" office:value-type="percentage" office:value="0.035">
            <text:p>3,50%</text:p>
          </table:table-cell>
          <table:table-cell table:style-name="ce15" office:value-type="string">
            <text:p>year on year</text:p>
          </table:table-cell>
          <table:table-cell table:style-name="ce17"/>
          <table:table-cell/>
          <table:table-cell table:style-name="ce17" table:number-columns-repeated="31"/>
          <table:table-cell table:style-name="ce6" table:number-columns-repeated="975"/>
          <table:table-cell table:number-columns-repeated="13"/>
        </table:table-row>
        <table:table-row table:style-name="ro3">
          <table:table-cell table:style-name="ce3" office:value-type="string">
            <text:p>price:</text:p>
          </table:table-cell>
          <table:table-cell table:style-name="ce10" office:value-type="currency" office:currency="EUR" office:value="0.89">
            <text:p>€ 0,89</text:p>
          </table:table-cell>
          <table:table-cell table:style-name="ce16" office:value-type="string">
            <text:p>per tree</text:p>
          </table:table-cell>
          <table:table-cell table:style-name="ce17"/>
          <table:table-cell/>
          <table:table-cell table:style-name="ce17" table:number-columns-repeated="31"/>
          <table:table-cell table:style-name="ce6" table:number-columns-repeated="975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time</text:p>
          </table:table-cell>
          <table:table-cell table:style-name="ce11" office:value-type="string">
            <text:p># trees</text:p>
          </table:table-cell>
          <table:table-cell table:style-name="ce4" office:value-type="string">
            <text:p>uptake in tons / 1th year</text:p>
          </table:table-cell>
          <table:table-cell table:style-name="ce11" office:value-type="string">
            <text:p># budget / year</text:p>
          </table:table-cell>
          <table:table-cell table:style-name="ce4" office:value-type="string">
            <text:p>price / ton</text:p>
          </table:table-cell>
          <table:table-cell table:style-name="ce11" office:value-type="string">
            <text:p># cumulative trees</text:p>
          </table:table-cell>
          <table:table-cell table:style-name="ce4" office:value-type="string">
            <text:p># compounded tons</text:p>
          </table:table-cell>
          <table:table-cell table:style-name="ce11" office:value-type="string">
            <text:p># cumulative budget</text:p>
          </table:table-cell>
          <table:table-cell table:style-name="ce4" office:value-type="string">
            <text:p># cumulative price / ton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1</text:p>
          </table:table-cell>
          <table:table-cell table:style-name="ce12" table:formula="of:=([.B3]/['sequestration per year for mangroves'.B4])/[.B2]" office:value-type="float" office:value="3990.26091020528">
            <text:p>3990</text:p>
          </table:table-cell>
          <table:table-cell table:style-name="ce12" table:formula="of:=[.B8]*['sequestration per year for mangroves'.B4]" office:value-type="float" office:value="25">
            <text:p>25</text:p>
          </table:table-cell>
          <table:table-cell table:style-name="ce18" table:formula="of:=[.B8]*[.B5]" office:value-type="currency" office:currency="EUR" office:value="3551.3322100827">
            <text:p>€ 3.551</text:p>
          </table:table-cell>
          <table:table-cell table:style-name="ce5" table:formula="of:=[.D8]/[.C8]" office:value-type="currency" office:currency="EUR" office:value="142.053288403308">
            <text:p>€ 142</text:p>
          </table:table-cell>
          <table:table-cell table:style-name="ce12" table:formula="of:=[.B8]" office:value-type="float" office:value="3990.26091020528">
            <text:p>3990</text:p>
          </table:table-cell>
          <table:table-cell table:style-name="ce12" office:value-type="float" office:value="40">
            <text:p>40</text:p>
          </table:table-cell>
          <table:table-cell table:style-name="ce5" table:formula="of:=[.D8]" office:value-type="currency" office:currency="EUR" office:value="3551.3322100827">
            <text:p>€ 3.551</text:p>
          </table:table-cell>
          <table:table-cell table:style-name="ce21" table:formula="of:=[.H8]/[.G8]" office:value-type="currency" office:currency="EUR" office:value="88.7833052520674">
            <text:p>€ 88,78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2</text:p>
          </table:table-cell>
          <table:table-cell table:style-name="ce13" table:formula="of:=[.B8]+[.B8]*[.B4]" office:value-type="float" office:value="4129.92004206246">
            <text:p>4130</text:p>
          </table:table-cell>
          <table:table-cell table:style-name="ce13" table:formula="of:=[.B9]*['sequestration per year for mangroves'.B4]" office:value-type="float" office:value="25.875">
            <text:p>26</text:p>
          </table:table-cell>
          <table:table-cell table:style-name="ce19" table:formula="of:=[.B9]*[.B5]" office:value-type="currency" office:currency="EUR" office:value="3675.62883743559">
            <text:p>€ 3.676</text:p>
          </table:table-cell>
          <table:table-cell table:style-name="ce6" table:formula="of:=[.D9]/[.C9]" office:value-type="currency" office:currency="EUR" office:value="142.053288403308">
            <text:p>€ 142</text:p>
          </table:table-cell>
          <table:table-cell table:style-name="ce13" table:formula="of:=[.F8]+[.B9]" office:value-type="float" office:value="8120.18095226774">
            <text:p>8120</text:p>
          </table:table-cell>
          <table:table-cell table:style-name="ce13" table:formula="of:=[.C8]+[.B9]*['sequestration per year for mangroves'.B4]+[.B8]*['sequestration per year for mangroves'.B5]" office:value-type="float" office:value="76.0043929208149">
            <text:p>76</text:p>
          </table:table-cell>
          <table:table-cell table:formula="of:=[.H8]+[.D9]" office:value-type="currency" office:currency="EUR" office:value="7226.96104751829">
            <text:p>€ 7.227</text:p>
          </table:table-cell>
          <table:table-cell table:style-name="ce22" table:formula="of:=[.H9]/[.G9]" office:value-type="currency" office:currency="EUR" office:value="95.0860966029647">
            <text:p>€ 95,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3</text:p>
          </table:table-cell>
          <table:table-cell table:style-name="ce12" table:formula="of:=[.B9]+[.B9]*[.B4]" office:value-type="float" office:value="4274.46724353465">
            <text:p>4274</text:p>
          </table:table-cell>
          <table:table-cell table:style-name="ce12" table:formula="of:=[.B10]*['sequestration per year for mangroves'.B4]" office:value-type="float" office:value="26.780625">
            <text:p>27</text:p>
          </table:table-cell>
          <table:table-cell table:style-name="ce18" table:formula="of:=[.B10]*[.B5]" office:value-type="currency" office:currency="EUR" office:value="3804.27584674584">
            <text:p>€ 3.804</text:p>
          </table:table-cell>
          <table:table-cell table:style-name="ce5" table:formula="of:=[.D10]/[.C10]" office:value-type="currency" office:currency="EUR" office:value="142.053288403308">
            <text:p>€ 142</text:p>
          </table:table-cell>
          <table:table-cell table:style-name="ce12" table:formula="of:=[.F9]+[.B10]" office:value-type="float" office:value="12394.6481958024">
            <text:p>12395</text:p>
          </table:table-cell>
          <table:table-cell table:style-name="ce12" table:formula="of:=[.G9]+[.C10]+([.B9]*['sequestration per year for mangroves'.B4]+['sequestration per year for mangroves'.B5]*[.B8])" office:value-type="float" office:value="153.78941084163">
            <text:p>154</text:p>
          </table:table-cell>
          <table:table-cell table:style-name="ce5" table:formula="of:=[.H9]+[.D10]" office:value-type="currency" office:currency="EUR" office:value="11031.2368942641">
            <text:p>€ 11.031</text:p>
          </table:table-cell>
          <table:table-cell table:style-name="ce21" table:formula="of:=[.H10]/[.G10]" office:value-type="currency" office:currency="EUR" office:value="71.7294957688858">
            <text:p>€ 71,73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4</text:p>
          </table:table-cell>
          <table:table-cell table:style-name="ce13" table:formula="of:=[.B10]+[.B10]*[.B4]" office:value-type="float" office:value="4424.07359705836">
            <text:p>4424</text:p>
          </table:table-cell>
          <table:table-cell table:style-name="ce13" table:formula="of:=[.B11]*['sequestration per year for mangroves'.B4]" office:value-type="float" office:value="27.717946875">
            <text:p>28</text:p>
          </table:table-cell>
          <table:table-cell table:style-name="ce19" table:formula="of:=[.B11]*[.B5]" office:value-type="currency" office:currency="EUR" office:value="3937.42550138194">
            <text:p>€ 3.937</text:p>
          </table:table-cell>
          <table:table-cell table:style-name="ce6" table:formula="of:=[.D11]/[.C11]" office:value-type="currency" office:currency="EUR" office:value="142.053288403308">
            <text:p>€ 142</text:p>
          </table:table-cell>
          <table:table-cell table:style-name="ce13" table:formula="of:=[.F10]+[.B11]" office:value-type="float" office:value="16818.7217928607">
            <text:p>16819</text:p>
          </table:table-cell>
          <table:table-cell table:style-name="ce13" table:formula="of:=[.G10]+[.C11]+([.B10]*['sequestration per year for mangroves'.B4]+[.B9]*['sequestration per year for mangroves'.B5]+[.B8]*['sequestration per year for mangroves'.B6])" office:value-type="float" office:value="260.626185540361">
            <text:p>261</text:p>
          </table:table-cell>
          <table:table-cell table:formula="of:=[.H10]+[.D11]" office:value-type="currency" office:currency="EUR" office:value="14968.6623956461">
            <text:p>€ 14.969</text:p>
          </table:table-cell>
          <table:table-cell table:style-name="ce22" table:formula="of:=[.H11]/[.G11]" office:value-type="currency" office:currency="EUR" office:value="57.4334553706154">
            <text:p>€ 57,4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5</text:p>
          </table:table-cell>
          <table:table-cell table:style-name="ce12" table:formula="of:=[.B11]+[.B11]*[.B4]" office:value-type="float" office:value="4578.9161729554">
            <text:p>4579</text:p>
          </table:table-cell>
          <table:table-cell table:style-name="ce12" table:formula="of:=[.B12]*['sequestration per year for mangroves'.B4]" office:value-type="float" office:value="28.688075015625">
            <text:p>29</text:p>
          </table:table-cell>
          <table:table-cell table:style-name="ce18" table:formula="of:=[.B12]*[.B5]" office:value-type="currency" office:currency="EUR" office:value="4075.23539393031">
            <text:p>€ 4.075</text:p>
          </table:table-cell>
          <table:table-cell table:style-name="ce5" table:formula="of:=[.D12]/[.C12]" office:value-type="currency" office:currency="EUR" office:value="142.053288403308">
            <text:p>€ 142</text:p>
          </table:table-cell>
          <table:table-cell table:style-name="ce12" table:formula="of:=[.F11]+[.B12]" office:value-type="float" office:value="21397.6379658161">
            <text:p>21398</text:p>
          </table:table-cell>
          <table:table-cell table:style-name="ce12" table:formula="of:=[.G11]+[.C12]+[.B11]*['sequestration per year for mangroves'.B4]+[.B10]*['sequestration per year for mangroves'.B5]+[.B9]*['sequestration per year for mangroves'.B6]+[.B8]*['sequestration per year for mangroves'.B7]" office:value-type="float" office:value="409.624315484026">
            <text:p>410</text:p>
          </table:table-cell>
          <table:table-cell table:style-name="ce5" table:formula="of:=[.H11]+[.D12]" office:value-type="currency" office:currency="EUR" office:value="19043.8977895764">
            <text:p>€ 19.044</text:p>
          </table:table-cell>
          <table:table-cell table:style-name="ce21" table:formula="of:=[.H12]/[.G12]" office:value-type="currency" office:currency="EUR" office:value="46.4911311894985">
            <text:p>€ 46,49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6</text:p>
          </table:table-cell>
          <table:table-cell table:style-name="ce13" table:formula="of:=[.B12]+[.B12]*[.B4]" office:value-type="float" office:value="4739.17823900884">
            <text:p>4739</text:p>
          </table:table-cell>
          <table:table-cell table:style-name="ce13" table:formula="of:=[.B13]*['sequestration per year for mangroves'.B4]" office:value-type="float" office:value="29.6921576411719">
            <text:p>30</text:p>
          </table:table-cell>
          <table:table-cell table:style-name="ce19" table:formula="of:=[.B13]*[.B5]" office:value-type="currency" office:currency="EUR" office:value="4217.86863271787">
            <text:p>€ 4.218</text:p>
          </table:table-cell>
          <table:table-cell table:style-name="ce6" table:formula="of:=[.D13]/[.C13]" office:value-type="currency" office:currency="EUR" office:value="142.053288403308">
            <text:p>€ 142</text:p>
          </table:table-cell>
          <table:table-cell table:style-name="ce13" table:formula="of:=[.F12]+[.B13]" office:value-type="float" office:value="26136.816204825">
            <text:p>26137</text:p>
          </table:table-cell>
          <table:table-cell table:style-name="ce13" table:formula="of:=[.G12]+[.C13]+[.B12]*['sequestration per year for mangroves'.B4]+[.B11]*['sequestration per year for mangroves'.B5]+[.B10]*['sequestration per year for mangroves'.B6]+[.B9]*['sequestration per year for mangroves'.B7]+[.B8]*['sequestration per year for mangroves'.B8]" office:value-type="float" office:value="612.366962141373">
            <text:p>612</text:p>
          </table:table-cell>
          <table:table-cell table:formula="of:=[.H12]+[.D13]" office:value-type="currency" office:currency="EUR" office:value="23261.7664222942">
            <text:p>€ 23.262</text:p>
          </table:table-cell>
          <table:table-cell table:style-name="ce22" table:formula="of:=[.H13]/[.G13]" office:value-type="currency" office:currency="EUR" office:value="37.9866450354387">
            <text:p>€ 37,9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7</text:p>
          </table:table-cell>
          <table:table-cell table:style-name="ce12" table:formula="of:=[.B13]+[.B13]*[.B4]" office:value-type="float" office:value="4905.04947737415">
            <text:p>4905</text:p>
          </table:table-cell>
          <table:table-cell table:style-name="ce12" table:formula="of:=[.B14]*['sequestration per year for mangroves'.B4]" office:value-type="float" office:value="30.7313831586129">
            <text:p>31</text:p>
          </table:table-cell>
          <table:table-cell table:style-name="ce18" table:formula="of:=[.B14]*[.B5]" office:value-type="currency" office:currency="EUR" office:value="4365.49403486299">
            <text:p>€ 4.365</text:p>
          </table:table-cell>
          <table:table-cell table:style-name="ce5" table:formula="of:=[.D14]/[.C14]" office:value-type="currency" office:currency="EUR" office:value="142.053288403308">
            <text:p>€ 142</text:p>
          </table:table-cell>
          <table:table-cell table:style-name="ce12" table:formula="of:=[.F13]+[.B14]" office:value-type="float" office:value="31041.8656821991">
            <text:p>31042</text:p>
          </table:table-cell>
          <table:table-cell table:style-name="ce12" table:formula="of:=[.G13]+[.C14]+[.B13]*['sequestration per year for mangroves'.B4]+[.B12]*['sequestration per year for mangroves'.B5]+[.B11]*['sequestration per year for mangroves'.B6]+[.B10]*['sequestration per year for mangroves'.B7]+[.B9]*['sequestration per year for mangroves'.B8]+[.B8]*['sequestration per year for mangroves'.B9]" office:value-type="float" office:value="925.389004893746">
            <text:p>925</text:p>
          </table:table-cell>
          <table:table-cell table:style-name="ce5" table:formula="of:=[.H13]+[.D14]" office:value-type="currency" office:currency="EUR" office:value="27627.2604571572">
            <text:p>€ 27.627</text:p>
          </table:table-cell>
          <table:table-cell table:style-name="ce21" table:formula="of:=[.H14]/[.G14]" office:value-type="currency" office:currency="EUR" office:value="29.8547533102897">
            <text:p>€ 29,85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8</text:p>
          </table:table-cell>
          <table:table-cell table:style-name="ce13" table:formula="of:=[.B14]+[.B14]*[.B4]" office:value-type="float" office:value="5076.72620908225">
            <text:p>5077</text:p>
          </table:table-cell>
          <table:table-cell table:style-name="ce13" table:formula="of:=[.B15]*['sequestration per year for mangroves'.B4]" office:value-type="float" office:value="31.8069815691643">
            <text:p>32</text:p>
          </table:table-cell>
          <table:table-cell table:style-name="ce19" table:formula="of:=[.B15]*[.B5]" office:value-type="currency" office:currency="EUR" office:value="4518.2863260832">
            <text:p>€ 4.518</text:p>
          </table:table-cell>
          <table:table-cell table:style-name="ce6" table:formula="of:=[.D15]/[.C15]" office:value-type="currency" office:currency="EUR" office:value="142.053288403308">
            <text:p>€ 142</text:p>
          </table:table-cell>
          <table:table-cell table:style-name="ce13" table:formula="of:=[.F14]+[.B15]" office:value-type="float" office:value="36118.5918912814">
            <text:p>36119</text:p>
          </table:table-cell>
          <table:table-cell table:style-name="ce13" table:formula="of:=[.G14]+[.C15]+[.B14]*['sequestration per year for mangroves'.B4]+[.B13]*['sequestration per year for mangroves'.B5]+[.B12]*['sequestration per year for mangroves'.B6]+[.B11]*['sequestration per year for mangroves'.B7]+[.B10]*['sequestration per year for mangroves'.B8]+[.B9]*['sequestration per year for mangroves'.B9]+[.B8]*['sequestration per year for mangroves'.B10]" office:value-type="float" office:value="1340.28042365453">
            <text:p>1340</text:p>
          </table:table-cell>
          <table:table-cell table:formula="of:=[.H14]+[.D15]" office:value-type="currency" office:currency="EUR" office:value="32145.5467832404">
            <text:p>€ 32.146</text:p>
          </table:table-cell>
          <table:table-cell table:style-name="ce22" table:formula="of:=[.H15]/[.G15]" office:value-type="currency" office:currency="EUR" office:value="23.9841948117018">
            <text:p>€ 23,9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9</text:p>
          </table:table-cell>
          <table:table-cell table:style-name="ce12" table:formula="of:=[.B15]+[.B15]*[.B4]" office:value-type="float" office:value="5254.41162640013">
            <text:p>5254</text:p>
          </table:table-cell>
          <table:table-cell table:style-name="ce12" table:formula="of:=[.B16]*['sequestration per year for mangroves'.B4]" office:value-type="float" office:value="32.9202259240851">
            <text:p>33</text:p>
          </table:table-cell>
          <table:table-cell table:style-name="ce18" table:formula="of:=[.B16]*[.B5]" office:value-type="currency" office:currency="EUR" office:value="4676.42634749611">
            <text:p>€ 4.676</text:p>
          </table:table-cell>
          <table:table-cell table:style-name="ce5" table:formula="of:=[.D16]/[.C16]" office:value-type="currency" office:currency="EUR" office:value="142.053288403308">
            <text:p>€ 142</text:p>
          </table:table-cell>
          <table:table-cell table:style-name="ce12" table:formula="of:=[.F15]+[.B16]" office:value-type="float" office:value="41373.0035176815">
            <text:p>41373</text:p>
          </table:table-cell>
          <table:table-cell table:style-name="ce12" table:formula="of:=[.G15]+[.C16]+[.B15]*['sequestration per year for mangroves'.B4]+[.B14]*['sequestration per year for mangroves'.B5]+[.B13]*['sequestration per year for mangroves'.B6]+[.B12]*['sequestration per year for mangroves'.B7]+[.B11]*['sequestration per year for mangroves'.B8]+[.B10]*['sequestration per year for mangroves'.B9]+[.B9]*['sequestration per year for mangroves'.B10]+[.B8]*['sequestration per year for mangroves'.B11]" office:value-type="float" office:value="1924.94857867959">
            <text:p>1925</text:p>
          </table:table-cell>
          <table:table-cell table:style-name="ce5" table:formula="of:=[.H15]+[.D16]" office:value-type="currency" office:currency="EUR" office:value="36821.9731307365">
            <text:p>€ 36.822</text:p>
          </table:table-cell>
          <table:table-cell table:style-name="ce21" table:formula="of:=[.H16]/[.G16]" office:value-type="currency" office:currency="EUR" office:value="19.1288087061497">
            <text:p>€ 19,13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10</text:p>
          </table:table-cell>
          <table:table-cell table:style-name="ce13" table:formula="of:=[.B16]+[.B16]*[.B4]" office:value-type="float" office:value="5438.31603332413">
            <text:p>5438</text:p>
          </table:table-cell>
          <table:table-cell table:style-name="ce13" table:formula="of:=[.B17]*['sequestration per year for mangroves'.B4]" office:value-type="float" office:value="34.0724338314281">
            <text:p>34</text:p>
          </table:table-cell>
          <table:table-cell table:style-name="ce19" table:formula="of:=[.B17]*[.B5]" office:value-type="currency" office:currency="EUR" office:value="4840.10126965848">
            <text:p>€ 4.840</text:p>
          </table:table-cell>
          <table:table-cell table:style-name="ce6" table:formula="of:=[.D17]/[.C17]" office:value-type="currency" office:currency="EUR" office:value="142.053288403308">
            <text:p>€ 142</text:p>
          </table:table-cell>
          <table:table-cell table:style-name="ce13" table:formula="of:=[.F16]+[.B17]" office:value-type="float" office:value="46811.3195510056">
            <text:p>46811</text:p>
          </table:table-cell>
          <table:table-cell table:style-name="ce13" table:formula="of:=[.G16]+[.C17]+[.B16]*['sequestration per year for mangroves'.B4]+[.B15]*['sequestration per year for mangroves'.B5]+[.B14]*['sequestration per year for mangroves'.B6]+[.B13]*['sequestration per year for mangroves'.B7]+[.B12]*['sequestration per year for mangroves'.B8]+[.B11]*['sequestration per year for mangroves'.B9]+[.B10]*['sequestration per year for mangroves'.B10]+[.B9]*['sequestration per year for mangroves'.B11]+[.B8]*['sequestration per year for mangroves'.B11]" office:value-type="float" office:value="2685.33565573818">
            <text:p>2685</text:p>
          </table:table-cell>
          <table:table-cell table:formula="of:=[.H16]+[.D17]" office:value-type="currency" office:currency="EUR" office:value="41662.074400395">
            <text:p>€ 41.662</text:p>
          </table:table-cell>
          <table:table-cell table:style-name="ce22" table:formula="of:=[.H17]/[.G17]" office:value-type="currency" office:currency="EUR" office:value="15.5146617561082">
            <text:p>€ 15,5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11</text:p>
          </table:table-cell>
          <table:table-cell table:style-name="ce12" table:formula="of:=[.B17]+[.B17]*[.B4]" office:value-type="float" office:value="5628.65709449047">
            <text:p>5629</text:p>
          </table:table-cell>
          <table:table-cell table:style-name="ce12" table:formula="of:=[.B18]*['sequestration per year for mangroves'.B4]" office:value-type="float" office:value="35.2649690155281">
            <text:p>35</text:p>
          </table:table-cell>
          <table:table-cell table:style-name="ce18" table:formula="of:=[.B18]*[.B5]" office:value-type="currency" office:currency="EUR" office:value="5009.50481409652">
            <text:p>€ 5.010</text:p>
          </table:table-cell>
          <table:table-cell table:style-name="ce5" table:formula="of:=[.D18]/[.C18]" office:value-type="currency" office:currency="EUR" office:value="142.053288403308">
            <text:p>€ 142</text:p>
          </table:table-cell>
          <table:table-cell table:style-name="ce12" table:formula="of:=[.F17]+[.B18]" office:value-type="float" office:value="52439.9766454961">
            <text:p>52440</text:p>
          </table:table-cell>
          <table:table-cell table:style-name="ce12" table:formula="of:=[.G17]+[.C18]+[.B17]*['sequestration per year for mangroves'.B4]+[.B16]*['sequestration per year for mangroves'.B5]+[.B15]*['sequestration per year for mangroves'.B6]+[.B14]*['sequestration per year for mangroves'.B7]+[.B13]*['sequestration per year for mangroves'.B8]+[.B12]*['sequestration per year for mangroves'.B9]+[.B11]*['sequestration per year for mangroves'.B10]+[.B10]*['sequestration per year for mangroves'.B11]+[.B9]*['sequestration per year for mangroves'.B12]+[.B8]*['sequestration per year for mangroves'.B13]" office:value-type="float" office:value="3687.09501144769">
            <text:p>3687</text:p>
          </table:table-cell>
          <table:table-cell table:style-name="ce5" table:formula="of:=[.H17]+[.D18]" office:value-type="currency" office:currency="EUR" office:value="46671.5792144915">
            <text:p>€ 46.672</text:p>
          </table:table-cell>
          <table:table-cell table:style-name="ce21" table:formula="of:=[.H18]/[.G18]" office:value-type="currency" office:currency="EUR" office:value="12.6580896531241">
            <text:p>€ 12,66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12</text:p>
          </table:table-cell>
          <table:table-cell table:style-name="ce13" table:formula="of:=[.B18]+[.B18]*[.B4]" office:value-type="float" office:value="5825.66009279764">
            <text:p>5826</text:p>
          </table:table-cell>
          <table:table-cell table:style-name="ce13" table:formula="of:=[.B19]*['sequestration per year for mangroves'.B4]" office:value-type="float" office:value="36.4992429310715">
            <text:p>36</text:p>
          </table:table-cell>
          <table:table-cell table:style-name="ce19" table:formula="of:=[.B19]*[.B5]" office:value-type="currency" office:currency="EUR" office:value="5184.8374825899">
            <text:p>€ 5.185</text:p>
          </table:table-cell>
          <table:table-cell table:style-name="ce6" table:formula="of:=[.D19]/[.C19]" office:value-type="currency" office:currency="EUR" office:value="142.053288403308">
            <text:p>€ 142</text:p>
          </table:table-cell>
          <table:table-cell table:style-name="ce13" table:formula="of:=[.F18]+[.B19]" office:value-type="float" office:value="58265.6367382938">
            <text:p>58266</text:p>
          </table:table-cell>
          <table:table-cell table:style-name="ce13" table:formula="of:=[.G18]+[.C19]+[.B18]*['sequestration per year for mangroves'.B4]+[.B17]*['sequestration per year for mangroves'.B5]+[.B16]*['sequestration per year for mangroves'.B6]+[.B15]*['sequestration per year for mangroves'.B7]+[.B14]*['sequestration per year for mangroves'.B8]+[.B13]*['sequestration per year for mangroves'.B9]+[.B12]*['sequestration per year for mangroves'.B10]+[.B11]*['sequestration per year for mangroves'.B11]+[.B10]*['sequestration per year for mangroves'.B12]+[.B9]*['sequestration per year for mangroves'.B13]+[.B8]*['sequestration per year for mangroves'.B14]" office:value-type="float" office:value="4925.1321380162">
            <text:p>4925</text:p>
          </table:table-cell>
          <table:table-cell table:formula="of:=[.H18]+[.D19]" office:value-type="currency" office:currency="EUR" office:value="51856.4166970814">
            <text:p>€ 51.856</text:p>
          </table:table-cell>
          <table:table-cell table:style-name="ce22" table:formula="of:=[.H19]/[.G19]" office:value-type="currency" office:currency="EUR" office:value="10.5289391723749">
            <text:p>€ 10,5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13</text:p>
          </table:table-cell>
          <table:table-cell table:style-name="ce12" table:formula="of:=[.B19]+[.B19]*[.B4]" office:value-type="float" office:value="6029.55819604556">
            <text:p>6030</text:p>
          </table:table-cell>
          <table:table-cell table:style-name="ce12" table:formula="of:=[.B20]*['sequestration per year for mangroves'.B4]" office:value-type="float" office:value="37.776716433659">
            <text:p>38</text:p>
          </table:table-cell>
          <table:table-cell table:style-name="ce18" table:formula="of:=[.B20]*[.B5]" office:value-type="currency" office:currency="EUR" office:value="5366.30679448055">
            <text:p>€ 5.366</text:p>
          </table:table-cell>
          <table:table-cell table:style-name="ce5" table:formula="of:=[.D20]/[.C20]" office:value-type="currency" office:currency="EUR" office:value="142.053288403308">
            <text:p>€ 142</text:p>
          </table:table-cell>
          <table:table-cell table:style-name="ce12" table:formula="of:=[.F19]+[.B20]" office:value-type="float" office:value="64295.1949343393">
            <text:p>64295</text:p>
          </table:table-cell>
          <table:table-cell table:style-name="ce12" table:formula="of:=[.G19]+[.C20]+[.B19]*['sequestration per year for mangroves'.B4]+[.B18]*['sequestration per year for mangroves'.B5]+[.B17]*['sequestration per year for mangroves'.B6]+[.B16]*['sequestration per year for mangroves'.B7]+[.B15]*['sequestration per year for mangroves'.B8]+[.B14]*['sequestration per year for mangroves'.B9]+[.B13]*['sequestration per year for mangroves'.B10]+[.B12]*['sequestration per year for mangroves'.B11]+[.B11]*['sequestration per year for mangroves'.B12]+[.B10]*['sequestration per year for mangroves'.B13]+[.B9]*['sequestration per year for mangroves'.B14]+[.B8]*['sequestration per year for mangroves'.B15]" office:value-type="float" office:value="6437.47676972017">
            <text:p>6437</text:p>
          </table:table-cell>
          <table:table-cell table:style-name="ce5" table:formula="of:=[.H19]+[.D20]" office:value-type="currency" office:currency="EUR" office:value="57222.723491562">
            <text:p>€ 57.223</text:p>
          </table:table-cell>
          <table:table-cell table:style-name="ce21" table:formula="of:=[.H20]/[.G20]" office:value-type="currency" office:currency="EUR" office:value="8.88899883269783">
            <text:p>€ 8,89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14</text:p>
          </table:table-cell>
          <table:table-cell table:style-name="ce13" table:formula="of:=[.B20]+[.B20]*[.B4]" office:value-type="float" office:value="6240.59273290715">
            <text:p>6241</text:p>
          </table:table-cell>
          <table:table-cell table:style-name="ce13" table:formula="of:=[.B21]*['sequestration per year for mangroves'.B4]" office:value-type="float" office:value="39.0989015088371">
            <text:p>39</text:p>
          </table:table-cell>
          <table:table-cell table:style-name="ce19" table:formula="of:=[.B21]*[.B5]" office:value-type="currency" office:currency="EUR" office:value="5554.12753228737">
            <text:p>€ 5.554</text:p>
          </table:table-cell>
          <table:table-cell table:style-name="ce6" table:formula="of:=[.D21]/[.C21]" office:value-type="currency" office:currency="EUR" office:value="142.053288403308">
            <text:p>€ 142</text:p>
          </table:table-cell>
          <table:table-cell table:style-name="ce13" table:formula="of:=[.F20]+[.B21]" office:value-type="float" office:value="70535.7876672465">
            <text:p>70536</text:p>
          </table:table-cell>
          <table:table-cell table:style-name="ce13" table:formula="of:=[.G20]+[.C21]+[.B20]*['sequestration per year for mangroves'.B4]+[.B19]*['sequestration per year for mangroves'.B5]+[.B18]*['sequestration per year for mangroves'.B6]+[.B17]*['sequestration per year for mangroves'.B7]+[.B16]*['sequestration per year for mangroves'.B8]+[.B15]*['sequestration per year for mangroves'.B9]+[.B14]*['sequestration per year for mangroves'.B10]+[.B13]*['sequestration per year for mangroves'.B11]+[.B12]*['sequestration per year for mangroves'.B12]+[.B11]*['sequestration per year for mangroves'.B13]+[.B10]*['sequestration per year for mangroves'.B14]+[.B9]*['sequestration per year for mangroves'.B15]+[.B8]*['sequestration per year for mangroves'.B16]" office:value-type="float" office:value="8239.09727364557">
            <text:p>8239</text:p>
          </table:table-cell>
          <table:table-cell table:formula="of:=[.H20]+[.D21]" office:value-type="currency" office:currency="EUR" office:value="62776.8510238494">
            <text:p>€ 62.777</text:p>
          </table:table-cell>
          <table:table-cell table:style-name="ce22" table:formula="of:=[.H21]/[.G21]" office:value-type="currency" office:currency="EUR" office:value="7.61938461688684">
            <text:p>€ 7,6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15</text:p>
          </table:table-cell>
          <table:table-cell table:style-name="ce12" table:formula="of:=[.B21]+[.B21]*[.B4]" office:value-type="float" office:value="6459.0134785589">
            <text:p>6459</text:p>
          </table:table-cell>
          <table:table-cell table:style-name="ce12" table:formula="of:=[.B22]*['sequestration per year for mangroves'.B4]" office:value-type="float" office:value="40.4673630616464">
            <text:p>40</text:p>
          </table:table-cell>
          <table:table-cell table:style-name="ce18" table:formula="of:=[.B22]*[.B5]" office:value-type="currency" office:currency="EUR" office:value="5748.52199591742">
            <text:p>€ 5.749</text:p>
          </table:table-cell>
          <table:table-cell table:style-name="ce5" table:formula="of:=[.D22]/[.C22]" office:value-type="currency" office:currency="EUR" office:value="142.053288403308">
            <text:p>€ 142</text:p>
          </table:table-cell>
          <table:table-cell table:style-name="ce12" table:formula="of:=[.F21]+[.B22]" office:value-type="float" office:value="76994.8011458054">
            <text:p>76995</text:p>
          </table:table-cell>
          <table:table-cell table:style-name="ce12" table:formula="of:=[.G21]+[.C22]+[.B21]*['sequestration per year for mangroves'.B4]+[.B20]*['sequestration per year for mangroves'.B5]+[.B19]*['sequestration per year for mangroves'.B6]+[.B18]*['sequestration per year for mangroves'.B7]+[.B17]*['sequestration per year for mangroves'.B8]+[.B16]*['sequestration per year for mangroves'.B9]+[.B15]*['sequestration per year for mangroves'.B10]+[.B14]*['sequestration per year for mangroves'.B11]+[.B13]*['sequestration per year for mangroves'.B12]+[.B12]*['sequestration per year for mangroves'.B13]+[.B11]*['sequestration per year for mangroves'.B14]+[.B10]*['sequestration per year for mangroves'.B15]+[.B9]*['sequestration per year for mangroves'.B16]+[.B8]*['sequestration per year for mangroves'.B17]" office:value-type="float" office:value="10231.1744152813">
            <text:p>10231</text:p>
          </table:table-cell>
          <table:table-cell table:style-name="ce5" table:formula="of:=[.H21]+[.D22]" office:value-type="currency" office:currency="EUR" office:value="68525.3730197668">
            <text:p>€ 68.525</text:p>
          </table:table-cell>
          <table:table-cell table:style-name="ce21" table:formula="of:=[.H22]/[.G22]" office:value-type="currency" office:currency="EUR" office:value="6.69770353219834">
            <text:p>€ 6,70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16</text:p>
          </table:table-cell>
          <table:table-cell table:style-name="ce13" table:formula="of:=[.B22]+[.B22]*[.B4]" office:value-type="float" office:value="6685.07895030847">
            <text:p>6685</text:p>
          </table:table-cell>
          <table:table-cell table:style-name="ce13" table:formula="of:=[.B23]*['sequestration per year for mangroves'.B4]" office:value-type="float" office:value="41.883720768804">
            <text:p>42</text:p>
          </table:table-cell>
          <table:table-cell table:style-name="ce19" table:formula="of:=[.B23]*[.B5]" office:value-type="currency" office:currency="EUR" office:value="5949.72026577453">
            <text:p>€ 5.950</text:p>
          </table:table-cell>
          <table:table-cell table:style-name="ce6" table:formula="of:=[.D23]/[.C23]" office:value-type="currency" office:currency="EUR" office:value="142.053288403308">
            <text:p>€ 142</text:p>
          </table:table-cell>
          <table:table-cell table:style-name="ce13" table:formula="of:=[.F22]+[.B23]" office:value-type="float" office:value="83679.8800961138">
            <text:p>83680</text:p>
          </table:table-cell>
          <table:table-cell table:style-name="ce13" table:formula="of:=[.G22]+[.C23]+[.B22]*['sequestration per year for mangroves'.B4]+[.B21]*['sequestration per year for mangroves'.B5]+[.B20]*['sequestration per year for mangroves'.B6]+[.B19]*['sequestration per year for mangroves'.B7]+[.B18]*['sequestration per year for mangroves'.B8]+[.B17]*['sequestration per year for mangroves'.B9]+[.B16]*['sequestration per year for mangroves'.B10]+[.B15]*['sequestration per year for mangroves'.B11]+[.B14]*['sequestration per year for mangroves'.B12]+[.B13]*['sequestration per year for mangroves'.B13]+[.B12]*['sequestration per year for mangroves'.B14]+[.B11]*['sequestration per year for mangroves'.B15]+[.B10]*['sequestration per year for mangroves'.B16]+[.B9]*['sequestration per year for mangroves'.B17]+[.B8]*['sequestration per year for mangroves'.B18]" office:value-type="float" office:value="12344.3806408802">
            <text:p>12344</text:p>
          </table:table-cell>
          <table:table-cell table:formula="of:=[.H22]+[.D23]" office:value-type="currency" office:currency="EUR" office:value="74475.0932855413">
            <text:p>€ 74.475</text:p>
          </table:table-cell>
          <table:table-cell table:style-name="ce22" table:formula="of:=[.H23]/[.G23]" office:value-type="currency" office:currency="EUR" office:value="6.03311704751766">
            <text:p>€ 6,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17</text:p>
          </table:table-cell>
          <table:table-cell table:style-name="ce12" table:formula="of:=[.B23]+[.B23]*[.B4]" office:value-type="float" office:value="6919.05671356926">
            <text:p>6919</text:p>
          </table:table-cell>
          <table:table-cell table:style-name="ce12" table:formula="of:=[.B24]*['sequestration per year for mangroves'.B4]" office:value-type="float" office:value="43.3496509957122">
            <text:p>43</text:p>
          </table:table-cell>
          <table:table-cell table:style-name="ce18" table:formula="of:=[.B24]*[.B5]" office:value-type="currency" office:currency="EUR" office:value="6157.96047507664">
            <text:p>€ 6.158</text:p>
          </table:table-cell>
          <table:table-cell table:style-name="ce5" table:formula="of:=[.D24]/[.C24]" office:value-type="currency" office:currency="EUR" office:value="142.053288403308">
            <text:p>€ 142</text:p>
          </table:table-cell>
          <table:table-cell table:style-name="ce12" table:formula="of:=[.F23]+[.B24]" office:value-type="float" office:value="90598.9368096831">
            <text:p>90599</text:p>
          </table:table-cell>
          <table:table-cell table:style-name="ce12" table:formula="of:=[.G23]+[.C24]+[.B23]*['sequestration per year for mangroves'.B4]+[.B22]*['sequestration per year for mangroves'.B5]+[.B21]*['sequestration per year for mangroves'.B6]+[.B20]*['sequestration per year for mangroves'.B7]+[.B19]*['sequestration per year for mangroves'.B8]+[.B18]*['sequestration per year for mangroves'.B9]+[.B17]*['sequestration per year for mangroves'.B10]+[.B16]*['sequestration per year for mangroves'.B11]+[.B15]*['sequestration per year for mangroves'.B12]+[.B14]*['sequestration per year for mangroves'.B13]+[.B13]*['sequestration per year for mangroves'.B14]+[.B12]*['sequestration per year for mangroves'.B15]+[.B11]*['sequestration per year for mangroves'.B16]+[.B10]*['sequestration per year for mangroves'.B17]+[.B9]*['sequestration per year for mangroves'.B18]+[.B8]*['sequestration per year for mangroves'.B19]" office:value-type="float" office:value="14575.5358193358">
            <text:p>14576</text:p>
          </table:table-cell>
          <table:table-cell table:style-name="ce5" table:formula="of:=[.H23]+[.D24]" office:value-type="currency" office:currency="EUR" office:value="80633.053760618">
            <text:p>€ 80.633</text:p>
          </table:table-cell>
          <table:table-cell table:style-name="ce21" table:formula="of:=[.H24]/[.G24]" office:value-type="currency" office:currency="EUR" office:value="5.53208161676297">
            <text:p>€ 5,53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18</text:p>
          </table:table-cell>
          <table:table-cell table:style-name="ce13" table:formula="of:=[.B24]+[.B24]*[.B4]" office:value-type="float" office:value="7161.22369854419">
            <text:p>7161</text:p>
          </table:table-cell>
          <table:table-cell table:style-name="ce13" table:formula="of:=[.B25]*['sequestration per year for mangroves'.B4]" office:value-type="float" office:value="44.8668887805621">
            <text:p>45</text:p>
          </table:table-cell>
          <table:table-cell table:style-name="ce19" table:formula="of:=[.B25]*[.B5]" office:value-type="currency" office:currency="EUR" office:value="6373.48909170433">
            <text:p>€ 6.373</text:p>
          </table:table-cell>
          <table:table-cell table:style-name="ce6" table:formula="of:=[.D25]/[.C25]" office:value-type="currency" office:currency="EUR" office:value="142.053288403308">
            <text:p>€ 142</text:p>
          </table:table-cell>
          <table:table-cell table:style-name="ce13" table:formula="of:=[.F24]+[.B25]" office:value-type="float" office:value="97760.1605082273">
            <text:p>97760</text:p>
          </table:table-cell>
          <table:table-cell table:style-name="ce13" table:formula="of:=[.G24]+[.C25]+[.B24]*['sequestration per year for mangroves'.B4]+[.B23]*['sequestration per year for mangroves'.B5]+[.B22]*['sequestration per year for mangroves'.B6]+[.B21]*['sequestration per year for mangroves'.B7]+[.B20]*['sequestration per year for mangroves'.B8]+[.B19]*['sequestration per year for mangroves'.B9]+[.B18]*['sequestration per year for mangroves'.B10]+[.B17]*['sequestration per year for mangroves'.B11]+[.B16]*['sequestration per year for mangroves'.B12]+[.B15]*['sequestration per year for mangroves'.B13]+[.B14]*['sequestration per year for mangroves'.B14]+[.B13]*['sequestration per year for mangroves'.B15]+[.B12]*['sequestration per year for mangroves'.B16]+[.B11]*['sequestration per year for mangroves'.B17]+[.B10]*['sequestration per year for mangroves'.B18]+[.B9]*['sequestration per year for mangroves'.B19]+[.B8]*['sequestration per year for mangroves'.B20]" office:value-type="float" office:value="16936.3746551097">
            <text:p>16936</text:p>
          </table:table-cell>
          <table:table-cell table:formula="of:=[.H24]+[.D25]" office:value-type="currency" office:currency="EUR" office:value="87006.5428523223">
            <text:p>€ 87.007</text:p>
          </table:table-cell>
          <table:table-cell table:style-name="ce22" table:formula="of:=[.H25]/[.G25]" office:value-type="currency" office:currency="EUR" office:value="5.13725898393918">
            <text:p>€ 5,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Year 19</text:p>
          </table:table-cell>
          <table:table-cell table:style-name="ce12" table:formula="of:=[.B25]+[.B25]*[.B4]" office:value-type="float" office:value="7411.86652799323">
            <text:p>7412</text:p>
          </table:table-cell>
          <table:table-cell table:style-name="ce12" table:formula="of:=[.B26]*['sequestration per year for mangroves'.B4]" office:value-type="float" office:value="46.4372298878818">
            <text:p>46</text:p>
          </table:table-cell>
          <table:table-cell table:style-name="ce18" table:formula="of:=[.B26]*[.B5]" office:value-type="currency" office:currency="EUR" office:value="6596.56120991398">
            <text:p>€ 6.597</text:p>
          </table:table-cell>
          <table:table-cell table:style-name="ce5" table:formula="of:=[.D26]/[.C26]" office:value-type="currency" office:currency="EUR" office:value="142.053288403308">
            <text:p>€ 142</text:p>
          </table:table-cell>
          <table:table-cell table:style-name="ce12" table:formula="of:=[.F25]+[.B26]" office:value-type="float" office:value="105172.027036221">
            <text:p>105172</text:p>
          </table:table-cell>
          <table:table-cell table:style-name="ce12" table:formula="of:=[.G25]+[.C26]+[.B25]*['sequestration per year for mangroves'.B4]+[.B24]*['sequestration per year for mangroves'.B5]+[.B23]*['sequestration per year for mangroves'.B6]+[.B22]*['sequestration per year for mangroves'.B7]+[.B21]*['sequestration per year for mangroves'.B8]+[.B20]*['sequestration per year for mangroves'.B9]+[.B19]*['sequestration per year for mangroves'.B10]+[.B18]*['sequestration per year for mangroves'.B11]+[.B17]*['sequestration per year for mangroves'.B12]+[.B16]*['sequestration per year for mangroves'.B13]+[.B15]*['sequestration per year for mangroves'.B14]+[.B14]*['sequestration per year for mangroves'.B15]+[.B13]*['sequestration per year for mangroves'.B16]+[.B12]*['sequestration per year for mangroves'.B17]+[.B11]*['sequestration per year for mangroves'.B18]+[.B10]*['sequestration per year for mangroves'.B19]+[.B9]*['sequestration per year for mangroves'.B20]+[.B8]*['sequestration per year for mangroves'.B21]" office:value-type="float" office:value="19419.409772271">
            <text:p>19419</text:p>
          </table:table-cell>
          <table:table-cell table:style-name="ce5" table:formula="of:=[.H25]+[.D26]" office:value-type="currency" office:currency="EUR" office:value="93603.1040622363">
            <text:p>€ 93.603</text:p>
          </table:table-cell>
          <table:table-cell table:style-name="ce21" table:formula="of:=[.H26]/[.G26]" office:value-type="currency" office:currency="EUR" office:value="4.82007976348964">
            <text:p>€ 4,82</text:p>
          </table:table-cell>
          <table:table-cell table:style-name="ce23" table:number-columns-repeated="1015"/>
        </table:table-row>
        <table:table-row table:style-name="ro2">
          <table:table-cell table:style-name="ce6" office:value-type="string">
            <text:p>Year 20</text:p>
          </table:table-cell>
          <table:table-cell table:style-name="ce13" table:formula="of:=[.B26]+[.B26]*[.B4]" office:value-type="float" office:value="7671.281856473">
            <text:p>7671</text:p>
          </table:table-cell>
          <table:table-cell table:style-name="ce13" table:formula="of:=[.B27]*['sequestration per year for mangroves'.B4]" office:value-type="float" office:value="48.0625329339576">
            <text:p>48</text:p>
          </table:table-cell>
          <table:table-cell table:style-name="ce19" table:formula="of:=[.B27]*[.B5]" office:value-type="currency" office:currency="EUR" office:value="6827.44085226097">
            <text:p>€ 6.827</text:p>
          </table:table-cell>
          <table:table-cell table:style-name="ce6" table:formula="of:=[.D27]/[.C27]" office:value-type="currency" office:currency="EUR" office:value="142.053288403308">
            <text:p>€ 142</text:p>
          </table:table-cell>
          <table:table-cell table:style-name="ce13" table:formula="of:=[.F26]+[.B27]" office:value-type="float" office:value="112843.308892694">
            <text:p>112843</text:p>
          </table:table-cell>
          <table:table-cell table:style-name="ce13" table:formula="of:=[.G26]+[.C27]+[.B26]*['sequestration per year for mangroves'.B4]+[.B25]*['sequestration per year for mangroves'.B5]+[.B24]*['sequestration per year for mangroves'.B6]+[.B23]*['sequestration per year for mangroves'.B7]+[.B22]*['sequestration per year for mangroves'.B8]+[.B21]*['sequestration per year for mangroves'.B9]+[.B20]*['sequestration per year for mangroves'.B10]+[.B19]*['sequestration per year for mangroves'.B11]+[.B18]*['sequestration per year for mangroves'.B12]+[.B17]*['sequestration per year for mangroves'.B13]+[.B16]*['sequestration per year for mangroves'.B14]+[.B15]*['sequestration per year for mangroves'.B15]+[.B14]*['sequestration per year for mangroves'.B16]+[.B13]*['sequestration per year for mangroves'.B17]+[.B12]*['sequestration per year for mangroves'.B18]+[.B11]*['sequestration per year for mangroves'.B19]+[.B10]*['sequestration per year for mangroves'.B20]+[.B9]*['sequestration per year for mangroves'.B21]+[.B8]*['sequestration per year for mangroves'.B22]" office:value-type="float" office:value="22041.0415771983">
            <text:p>22041</text:p>
          </table:table-cell>
          <table:table-cell table:formula="of:=[.H26]+[.D27]" office:value-type="currency" office:currency="EUR" office:value="100430.544914497">
            <text:p>€ 100.431</text:p>
          </table:table-cell>
          <table:table-cell table:style-name="ce22" table:formula="of:=[.H27]/[.G27]" office:value-type="currency" office:currency="EUR" office:value="4.55652445292758">
            <text:p>€ 4,56</text:p>
          </table:table-cell>
          <table:table-cell table:number-columns-repeated="1015"/>
        </table:table-row>
        <table:table-row table:style-name="ro2" table:number-rows-repeated="10">
          <table:table-cell table:style-name="ce6" table:number-columns-repeated="5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questration per year for mangroves" table:style-name="ta1" table:print="false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number-columns-repeated="1006" table:default-cell-style-name="ce6"/>
        <table:table-row table:style-name="ro2">
          <table:table-cell office:value-type="string">
            <text:p>Carbon sequestration per year</text:p>
          </table:table-cell>
          <table:table-cell office:value-type="string">
            <text:p>based on mangrove average values</text:p>
          </table:table-cell>
          <table:table-cell table:style-name="Default"/>
          <table:table-cell table:style-name="ce17" table:number-columns-repeated="31"/>
          <table:table-cell table:number-columns-repeated="975"/>
        </table:table-row>
        <table:table-row table:style-name="ro1">
          <table:table-cell table:number-columns-repeated="2"/>
          <table:table-cell table:style-name="ce17" table:number-columns-repeated="32"/>
          <table:table-cell table:number-columns-repeated="975"/>
        </table:table-row>
        <table:table-row table:style-name="ro2">
          <table:table-cell table:style-name="ce24" office:value-type="string">
            <text:p>year</text:p>
          </table:table-cell>
          <table:table-cell table:style-name="ce24" office:value-type="string">
            <text:p>tons co2 per year per tree</text:p>
          </table:table-cell>
          <table:table-cell table:style-name="ce24" office:value-type="string">
            <text:p>Cumulative tons co2 per year per tree</text:p>
          </table:table-cell>
          <table:table-cell table:style-name="ce17" table:number-columns-repeated="31"/>
          <table:table-cell table:style-name="ce24" table:number-columns-repeated="975"/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ce25" office:value-type="float" office:value="0.00626525446896501">
            <text:p>0,0063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2">
            <text:p>2</text:p>
          </table:table-cell>
          <table:table-cell table:style-name="ce25" office:value-type="float" office:value="0.00629768165198052">
            <text:p>0,0063</text:p>
          </table:table-cell>
          <table:table-cell table:style-name="ce25" table:formula="of:=[.B5]+[.C4]" office:value-type="float" office:value="0.0125629361209455">
            <text:p>0,0126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3">
            <text:p>3</text:p>
          </table:table-cell>
          <table:table-cell table:style-name="ce25" office:value-type="float" office:value="0.00659838585575935">
            <text:p>0,0066</text:p>
          </table:table-cell>
          <table:table-cell table:style-name="ce25" table:formula="of:=[.B6]+[.C5]" office:value-type="float" office:value="0.0191613219767049">
            <text:p>0,0192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4">
            <text:p>4</text:p>
          </table:table-cell>
          <table:table-cell table:style-name="ce25" office:value-type="float" office:value="0.0096289613624543">
            <text:p>0,0096</text:p>
          </table:table-cell>
          <table:table-cell table:style-name="ce25" table:formula="of:=[.B7]+[.C6]" office:value-type="float" office:value="0.0287902833391592">
            <text:p>0,0288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5">
            <text:p>5</text:p>
          </table:table-cell>
          <table:table-cell table:style-name="ce25" office:value-type="float" office:value="0.0121620072616145">
            <text:p>0,0122</text:p>
          </table:table-cell>
          <table:table-cell table:style-name="ce25" table:formula="of:=[.B8]+[.C7]" office:value-type="float" office:value="0.0409522906007737">
            <text:p>0,0410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6">
            <text:p>6</text:p>
          </table:table-cell>
          <table:table-cell table:style-name="ce25" office:value-type="float" office:value="0.0258588111865374">
            <text:p>0,0259</text:p>
          </table:table-cell>
          <table:table-cell table:style-name="ce25" table:formula="of:=[.B9]+[.C8]" office:value-type="float" office:value="0.0668111017873111">
            <text:p>0,0668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7">
            <text:p>7</text:p>
          </table:table-cell>
          <table:table-cell table:style-name="ce25" office:value-type="float" office:value="0.0227838746783597">
            <text:p>0,0228</text:p>
          </table:table-cell>
          <table:table-cell table:style-name="ce25" table:formula="of:=[.B10]+[.C9]" office:value-type="float" office:value="0.0895949764656708">
            <text:p>0,0896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8">
            <text:p>8</text:p>
          </table:table-cell>
          <table:table-cell table:style-name="ce25" office:value-type="float" office:value="0.0389086177825067">
            <text:p>0,0389</text:p>
          </table:table-cell>
          <table:table-cell table:style-name="ce25" table:formula="of:=[.B11]+[.C10]" office:value-type="float" office:value="0.128503594248177">
            <text:p>0,1285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9">
            <text:p>9</text:p>
          </table:table-cell>
          <table:table-cell table:style-name="ce25" office:value-type="float" office:value="0.0480081283286129">
            <text:p>0,0480</text:p>
          </table:table-cell>
          <table:table-cell table:style-name="ce25" table:formula="of:=[.B12]+[.C11]" office:value-type="float" office:value="0.17651172257679">
            <text:p>0,1765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0">
            <text:p>10</text:p>
          </table:table-cell>
          <table:table-cell table:style-name="ce25" office:value-type="float" office:value="0.0444027305390993">
            <text:p>0,0444</text:p>
          </table:table-cell>
          <table:table-cell table:style-name="ce25" table:formula="of:=[.B13]+[.C12]" office:value-type="float" office:value="0.22091445311589">
            <text:p>0,2209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1">
            <text:p>11</text:p>
          </table:table-cell>
          <table:table-cell table:style-name="ce25" office:value-type="float" office:value="0.0504268261993936">
            <text:p>0,0504</text:p>
          </table:table-cell>
          <table:table-cell table:style-name="ce25" table:formula="of:=[.B14]+[.C13]" office:value-type="float" office:value="0.271341279315283">
            <text:p>0,2713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2">
            <text:p>12</text:p>
          </table:table-cell>
          <table:table-cell table:style-name="ce25" office:value-type="float" office:value="0.0578849882008572">
            <text:p>0,0579</text:p>
          </table:table-cell>
          <table:table-cell table:style-name="ce25" table:formula="of:=[.B15]+[.C14]" office:value-type="float" office:value="0.32922626751614">
            <text:p>0,3292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3">
            <text:p>13</text:p>
          </table:table-cell>
          <table:table-cell table:style-name="ce25" office:value-type="float" office:value="0.059230164500603">
            <text:p>0,0592</text:p>
          </table:table-cell>
          <table:table-cell table:style-name="ce25" table:formula="of:=[.B16]+[.C15]" office:value-type="float" office:value="0.388456432016743">
            <text:p>0,3885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4">
            <text:p>14</text:p>
          </table:table-cell>
          <table:table-cell table:style-name="ce25" office:value-type="float" office:value="0.0319277167433117">
            <text:p>0,0319</text:p>
          </table:table-cell>
          <table:table-cell table:style-name="ce25" table:formula="of:=[.B17]+[.C16]" office:value-type="float" office:value="0.420384148760055">
            <text:p>0,4204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5">
            <text:p>15</text:p>
          </table:table-cell>
          <table:table-cell table:style-name="ce25" office:value-type="float" office:value="0.0128829630850561">
            <text:p>0,0129</text:p>
          </table:table-cell>
          <table:table-cell table:style-name="ce25" table:formula="of:=[.B18]+[.C17]" office:value-type="float" office:value="0.433267111845111">
            <text:p>0,4333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6">
            <text:p>16</text:p>
          </table:table-cell>
          <table:table-cell table:style-name="ce25" office:value-type="float" office:value="0.011023523511531">
            <text:p>0,0110</text:p>
          </table:table-cell>
          <table:table-cell table:style-name="ce25" table:formula="of:=[.B19]+[.C18]" office:value-type="float" office:value="0.444290635356642">
            <text:p>0,4443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7">
            <text:p>17</text:p>
          </table:table-cell>
          <table:table-cell table:style-name="ce25" office:value-type="float" office:value="0.0129297876087061">
            <text:p>0,0129</text:p>
          </table:table-cell>
          <table:table-cell table:style-name="ce25" table:formula="of:=[.B20]+[.C19]" office:value-type="float" office:value="0.457220422965348">
            <text:p>0,4572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8">
            <text:p>18</text:p>
          </table:table-cell>
          <table:table-cell table:style-name="ce25" office:value-type="float" office:value="0.0099158734292559">
            <text:p>0,0099</text:p>
          </table:table-cell>
          <table:table-cell table:style-name="ce25" table:formula="of:=[.B21]+[.C20]" office:value-type="float" office:value="0.467136296394604">
            <text:p>0,4671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19">
            <text:p>19</text:p>
          </table:table-cell>
          <table:table-cell table:style-name="ce25" office:value-type="float" office:value="0.0129541550862463">
            <text:p>0,0130</text:p>
          </table:table-cell>
          <table:table-cell table:style-name="ce25" table:formula="of:=[.B22]+[.C21]" office:value-type="float" office:value="0.480090451480851">
            <text:p>0,4801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office:value-type="float" office:value="20">
            <text:p>20</text:p>
          </table:table-cell>
          <table:table-cell table:style-name="ce25" office:value-type="float" office:value="0.0199095485191496">
            <text:p>0,0199</text:p>
          </table:table-cell>
          <table:table-cell table:style-name="ce25" table:formula="of:=[.B23]+[.C22]" office:value-type="float" office:value="0.5">
            <text:p>0,5000</text:p>
          </table:table-cell>
          <table:table-cell table:style-name="ce17" table:number-columns-repeated="31"/>
          <table:table-cell table:number-columns-repeated="975"/>
        </table:table-row>
        <table:table-row table:style-name="ro1">
          <table:table-cell table:number-columns-repeated="2"/>
          <table:table-cell table:style-name="ce17" table:number-columns-repeated="32"/>
          <table:table-cell table:number-columns-repeated="975"/>
        </table:table-row>
        <table:table-row table:style-name="ro1">
          <table:table-cell office:value-type="string">
            <text:p>totaal</text:p>
          </table:table-cell>
          <table:table-cell/>
          <table:table-cell table:style-name="ce17" table:number-columns-repeated="32"/>
          <table:table-cell table:number-columns-repeated="975"/>
        </table:table-row>
        <table:table-row table:style-name="ro1" table:number-rows-repeated="25">
          <table:table-cell table:number-columns-repeated="2"/>
          <table:table-cell table:style-name="ce17" table:number-columns-repeated="32"/>
          <table:table-cell table:number-columns-repeated="975"/>
        </table:table-row>
        <table:table-row table:style-name="ro1" table:number-rows-repeated="1048525">
          <table:table-cell table:number-columns-repeated="1009"/>
        </table:table-row>
        <table:table-row table:style-name="ro1">
          <table:table-cell table:number-columns-repeated="1009"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percentage-style style:name="N109P0" style:volatile="true">
      <number:number number:decimal-places="1" number:min-integer-digits="1" number:grouping="true"/>
      <number:text>%</number:text>
    </number:percentage-style>
    <number:percentage-style style:name="N109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09P0"/>
    </number:percentage-style>
    <number:percentage-style style:name="N111P0" style:volatile="true">
      <number:number number:decimal-places="1" number:min-integer-digits="0" number:grouping="true"/>
      <number:text>%</number:text>
    </number:percentage-style>
    <number:percentage-style style:name="N111">
      <style:text-properties fo:color="#ff0000"/>
      <number:text>-</number:text>
      <number:number number:decimal-places="1" number:min-integer-digits="0" number:grouping="true"/>
      <number:text>%</number:text>
      <style:map style:condition="value()&gt;=0" style:apply-style-name="N111P0"/>
    </number:percentage-style>
    <number:number-style style:name="N112">
      <number:number number:decimal-places="1" number:min-integer-digits="1"/>
    </number:number-style>
    <number:currency-style style:name="N113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3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3P0"/>
    </number:currency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17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17P0"/>
    </number:currency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number:number-style style:name="N8145" number:language="nl" number:country="NL">
      <number:number number:decimal-places="3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2-10-2019</text:date>, <text:time>10:32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é Post</meta:initial-creator>
    <meta:creation-date>2019-09-21T10:23:13</meta:creation-date>
    <dc:date>2019-10-02T10:32:08</dc:date>
    <dc:creator>René Post</dc:creator>
    <meta:editing-duration>P10DT23H19M32S</meta:editing-duration>
    <meta:editing-cycles>5</meta:editing-cycles>
    <meta:generator>OpenOffice/4.1.3$Unix OpenOffice.org_project/413m1$Build-9783</meta:generator>
    <meta:document-statistic meta:table-count="3" meta:cell-count="268" meta:object-count="0"/>
  </office:meta>
</office:document-meta>
</file>